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may-break-between-rows="false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background-color="#e6e6e6" fo:padding="0.097cm" fo:border="0.05pt solid #ffffff">
        <style:background-image/>
      </style:table-cell-properties>
    </style:style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7.392cm"/>
    </style:style>
    <style:style style:name="Таблица2.B" style:family="table-column">
      <style:table-column-properties style:column-width="9.61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596cm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09cm" fo:margin-left="0cm" table:align="left"/>
    </style:style>
    <style:style style:name="Таблица3.A" style:family="table-column">
      <style:table-column-properties style:column-width="4.247cm"/>
    </style:style>
    <style:style style:name="Таблица3.B" style:family="table-column">
      <style:table-column-properties style:column-width="0.552cm"/>
    </style:style>
    <style:style style:name="Таблица3.C" style:family="table-column">
      <style:table-column-properties style:column-width="2.196cm"/>
    </style:style>
    <style:style style:name="Таблица3.D" style:family="table-column">
      <style:table-column-properties style:column-width="7.708cm"/>
    </style:style>
    <style:style style:name="Таблица3.E" style:family="table-column">
      <style:table-column-properties style:column-width="2.30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2.902cm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17.009cm" fo:margin-left="0cm" table:align="left"/>
    </style:style>
    <style:style style:name="Таблица4.A" style:family="table-column">
      <style:table-column-properties style:column-width="5.308cm"/>
    </style:style>
    <style:style style:name="Таблица4.B" style:family="table-column">
      <style:table-column-properties style:column-width="11.702cm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" style:family="table">
      <style:table-properties style:width="17.009cm" fo:margin-left="0cm" table:align="left"/>
    </style:style>
    <style:style style:name="Таблица6.A" style:family="table-column">
      <style:table-column-properties style:column-width="4.994cm"/>
    </style:style>
    <style:style style:name="Таблица6.B" style:family="table-column">
      <style:table-column-properties style:column-width="12.016cm"/>
    </style:style>
    <style:style style:name="Таблица6.1" style:family="table-row">
      <style:table-row-properties style:min-row-height="0.616cm"/>
    </style:style>
    <style:style style:name="Таблица6.A1" style:family="table-cell">
      <style:table-cell-properties fo:padding="0.097cm" fo:border="0.05pt solid #000000"/>
    </style:style>
    <style:style style:name="Таблица5" style:family="table">
      <style:table-properties style:width="17.009cm" fo:margin-left="0cm" table:align="left"/>
    </style:style>
    <style:style style:name="Таблица5.A" style:family="table-column">
      <style:table-column-properties style:column-width="4.994cm"/>
    </style:style>
    <style:style style:name="Таблица5.B" style:family="table-column">
      <style:table-column-properties style:column-width="12.016cm"/>
    </style:style>
    <style:style style:name="Таблица5.A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7" style:family="table">
      <style:table-properties style:width="17.009cm" fo:margin-left="0cm" table:align="left"/>
    </style:style>
    <style:style style:name="Таблица7.A" style:family="table-column">
      <style:table-column-properties style:column-width="3.403cm"/>
    </style:style>
    <style:style style:name="Таблица7.B" style:family="table-column">
      <style:table-column-properties style:column-width="3.295cm"/>
    </style:style>
    <style:style style:name="Таблица7.C" style:family="table-column">
      <style:table-column-properties style:column-width="10.312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8.401cm" style:rel-column-width="32386*"/>
    </style:style>
    <style:style style:name="Таблица8.B" style:family="table-column">
      <style:table-column-properties style:column-width="8.599cm" style:rel-column-width="33149*"/>
    </style:style>
    <style:style style:name="Таблица8.A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5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Header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P3" style:family="paragraph" style:parent-style-name="Standard">
      <style:paragraph-properties fo:line-height="0.349cm" style:writing-mode="lr-tb"/>
      <style:text-properties fo:font-style="normal" officeooo:rsid="01d8cc9f" officeooo:paragraph-rsid="01dc0bb9" style:font-style-asian="normal" style:font-style-complex="normal" style:text-scale="100%"/>
    </style:style>
    <style:style style:name="P4" style:family="paragraph" style:parent-style-name="Standard">
      <style:paragraph-properties fo:line-height="0.349cm" style:writing-mode="lr-tb"/>
      <style:text-properties fo:font-style="normal" officeooo:rsid="01d8cc9f" officeooo:paragraph-rsid="01e7435f" style:font-style-asian="normal" style:font-style-complex="normal" style:text-scale="100%"/>
    </style:style>
    <style:style style:name="P5" style:family="paragraph" style:parent-style-name="Standard">
      <style:paragraph-properties fo:line-height="0.349cm" style:writing-mode="lr-tb"/>
      <style:text-properties fo:font-style="normal" officeooo:rsid="01d8cc9f" officeooo:paragraph-rsid="02d46a1e" style:font-style-asian="normal" style:font-style-complex="normal" style:text-scale="100%"/>
    </style:style>
    <style:style style:name="P6" style:family="paragraph" style:parent-style-name="Standard">
      <style:paragraph-properties style:writing-mode="lr-tb"/>
      <style:text-properties fo:font-style="normal" officeooo:rsid="01d8cc9f" officeooo:paragraph-rsid="01db9fd3" style:font-style-asian="normal" style:font-style-complex="normal" style:text-scale="100%"/>
    </style:style>
    <style:style style:name="P7" style:family="paragraph" style:parent-style-name="Standard">
      <style:paragraph-properties fo:text-align="start" style:justify-single-word="false" style:writing-mode="lr-tb"/>
      <style:text-properties fo:font-style="normal" officeooo:rsid="02321b0a" officeooo:paragraph-rsid="02a85b94" style:font-style-asian="normal" style:font-style-complex="normal" style:text-scale="100%"/>
    </style:style>
    <style:style style:name="P8" style:family="paragraph" style:parent-style-name="Standard">
      <style:paragraph-properties fo:line-height="0.349cm" style:writing-mode="lr-tb"/>
      <style:text-properties fo:font-style="normal" officeooo:rsid="02c88917" officeooo:paragraph-rsid="02c88917" style:font-style-asian="normal" style:font-style-complex="normal" style:text-scale="100%"/>
    </style:style>
    <style:style style:name="P9" style:family="paragraph" style:parent-style-name="Standard">
      <style:paragraph-properties fo:line-height="0.349cm" style:writing-mode="lr-tb"/>
      <style:text-properties fo:font-style="normal" officeooo:rsid="02d08b5f" officeooo:paragraph-rsid="02d08b5f" style:font-style-asian="normal" style:font-style-complex="normal" style:text-scale="100%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officeooo:rsid="01d8cc9f" officeooo:paragraph-rsid="01db9fd3" style:font-size-asian="10pt" style:font-style-asian="normal" style:font-weight-asian="bold" style:font-size-complex="10pt" style:font-style-complex="normal" style:font-weight-complex="bold" style:text-scale="100%"/>
    </style:style>
    <style:style style:name="P11" style:family="paragraph" style:parent-style-name="Standard">
      <style:paragraph-properties fo:line-height="0.349cm" style:writing-mode="lr-tb"/>
      <style:text-properties fo:language="en" fo:country="US" fo:font-style="normal" officeooo:rsid="026e9098" officeooo:paragraph-rsid="02d46a1e" style:font-style-asian="normal" style:font-style-complex="normal" style:text-scale="100%"/>
    </style:style>
    <style:style style:name="P12" style:family="paragraph" style:parent-style-name="Table_20_Contents">
      <style:paragraph-properties fo:margin-left="0cm" fo:margin-right="-0.3cm" fo:line-height="0.4cm" fo:text-align="start" style:justify-single-word="false" fo:text-indent="0cm" style:auto-text-indent="false" text:number-lines="false" text:line-number="0" style:writing-mode="lr-tb"/>
      <style:text-properties style:font-name="Arial1" fo:font-size="9pt" fo:font-style="italic" fo:font-weight="bold" officeooo:rsid="01c29ae7" officeooo:paragraph-rsid="02bcaa54" fo:background-color="transparent" style:font-size-asian="8.80000019073486pt" style:font-style-asian="italic" style:font-weight-asian="bold" style:font-size-complex="9pt" style:font-style-complex="italic" style:font-weight-complex="bold" style:text-scale="92%"/>
    </style:style>
    <style:style style:name="P13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14" style:family="paragraph" style:parent-style-name="Standard">
      <style:text-properties fo:font-style="normal" fo:font-weight="bold" officeooo:rsid="01d8cc9f" officeooo:paragraph-rsid="01db9fd3" style:font-style-asian="normal" style:font-weight-asian="bold" style:font-style-complex="normal" style:font-weight-complex="bold" style:text-scale="100%"/>
    </style:style>
    <style:style style:name="P15" style:family="paragraph" style:parent-style-name="Standard">
      <style:paragraph-properties fo:line-height="0.349cm"/>
      <style:text-properties fo:font-style="normal" fo:font-weight="bold" officeooo:rsid="01d8cc9f" officeooo:paragraph-rsid="021f5a9e" style:font-style-asian="normal" style:font-weight-asian="bold" style:font-style-complex="normal" style:font-weight-complex="bold" style:text-scale="100%"/>
    </style:style>
    <style:style style:name="P16" style:family="paragraph" style:parent-style-name="Standard">
      <style:paragraph-properties fo:line-height="0.349cm"/>
      <style:text-properties fo:font-style="normal" fo:font-weight="bold" officeooo:rsid="01d8cc9f" officeooo:paragraph-rsid="01db9fd3" style:font-style-asian="normal" style:font-weight-asian="bold" style:font-style-complex="normal" style:font-weight-complex="bold" style:text-scale="100%"/>
    </style:style>
    <style:style style:name="P17" style:family="paragraph" style:parent-style-name="Standard">
      <style:paragraph-properties fo:line-height="0.349cm"/>
      <style:text-properties fo:font-style="normal" fo:font-weight="bold" officeooo:rsid="01d8cc9f" officeooo:paragraph-rsid="02d46a1e" style:font-style-asian="normal" style:font-weight-asian="bold" style:font-style-complex="normal" style:font-weight-complex="bold" style:text-scale="100%"/>
    </style:style>
    <style:style style:name="P18" style:family="paragraph" style:parent-style-name="Standard">
      <style:paragraph-properties fo:text-align="justify" fo:text-align-last="justify" style:justify-single-word="true"/>
      <style:text-properties fo:font-style="normal" officeooo:rsid="01d8cc9f" officeooo:paragraph-rsid="01fd217a" style:font-style-asian="normal" style:font-style-complex="normal" style:text-scale="100%"/>
    </style:style>
    <style:style style:name="P19" style:family="paragraph" style:parent-style-name="Standard">
      <style:text-properties fo:font-style="normal" officeooo:rsid="01d8cc9f" officeooo:paragraph-rsid="01fb91e2" style:font-style-asian="normal" style:font-style-complex="normal" style:text-scale="100%"/>
    </style:style>
    <style:style style:name="P20" style:family="paragraph" style:parent-style-name="Standard">
      <style:paragraph-properties fo:line-height="0.349cm" fo:text-align="justify" fo:text-align-last="justify" style:justify-single-word="true" style:snap-to-layout-grid="false"/>
      <style:text-properties fo:font-style="normal" officeooo:rsid="01d8cc9f" officeooo:paragraph-rsid="01f2a42d" style:font-style-asian="normal" style:font-style-complex="normal" style:text-scale="100%"/>
    </style:style>
    <style:style style:name="P21" style:family="paragraph" style:parent-style-name="Standard">
      <style:paragraph-properties fo:line-height="0.349cm" fo:text-align="justify" fo:text-align-last="justify" style:justify-single-word="true" style:snap-to-layout-grid="false"/>
      <style:text-properties fo:font-style="normal" officeooo:rsid="01d8cc9f" officeooo:paragraph-rsid="02562b3a" style:font-style-asian="normal" style:font-style-complex="normal" style:text-scale="100%"/>
    </style:style>
    <style:style style:name="P22" style:family="paragraph" style:parent-style-name="Standard">
      <style:paragraph-properties fo:line-height="0.349cm"/>
      <style:text-properties fo:font-style="normal" officeooo:rsid="01d8cc9f" officeooo:paragraph-rsid="01dc0bb9" style:font-style-asian="normal" style:font-style-complex="normal" style:text-scale="100%"/>
    </style:style>
    <style:style style:name="P23" style:family="paragraph" style:parent-style-name="Standard">
      <style:paragraph-properties fo:line-height="0.349cm"/>
      <style:text-properties fo:font-style="normal" officeooo:rsid="01d8cc9f" officeooo:paragraph-rsid="01db9fd3" style:font-style-asian="normal" style:font-style-complex="normal" style:text-scale="100%"/>
    </style:style>
    <style:style style:name="P24" style:family="paragraph" style:parent-style-name="Standard">
      <style:paragraph-properties fo:line-height="0.349cm" fo:text-align="start" style:justify-single-word="false" style:snap-to-layout-grid="false"/>
      <style:text-properties fo:font-style="normal" officeooo:rsid="01d8cc9f" officeooo:paragraph-rsid="024f91ce" style:font-style-asian="normal" style:font-style-complex="normal" style:text-scale="100%"/>
    </style:style>
    <style:style style:name="P25" style:family="paragraph" style:parent-style-name="Standard">
      <style:paragraph-properties fo:line-height="0.349cm" fo:text-align="start" style:justify-single-word="false" style:snap-to-layout-grid="false"/>
      <style:text-properties fo:font-style="normal" officeooo:rsid="01d8cc9f" officeooo:paragraph-rsid="02562b3a" style:font-style-asian="normal" style:font-style-complex="normal" style:text-scale="100%"/>
    </style:style>
    <style:style style:name="P26" style:family="paragraph" style:parent-style-name="Standard">
      <style:paragraph-properties fo:line-height="0.349cm" fo:text-align="start" style:justify-single-word="false" style:snap-to-layout-grid="false"/>
      <style:text-properties fo:font-style="normal" officeooo:rsid="01d8cc9f" officeooo:paragraph-rsid="02a81235" style:font-style-asian="normal" style:font-style-complex="normal" style:text-scale="100%"/>
    </style:style>
    <style:style style:name="P27" style:family="paragraph" style:parent-style-name="Standard">
      <style:paragraph-properties fo:line-height="0.349cm" fo:text-align="start" style:justify-single-word="false" style:snap-to-layout-grid="false"/>
      <style:text-properties fo:font-style="normal" officeooo:rsid="01d8cc9f" officeooo:paragraph-rsid="01f2a42d" style:font-style-asian="normal" style:font-style-complex="normal" style:text-scale="100%"/>
    </style:style>
    <style:style style:name="P28" style:family="paragraph" style:parent-style-name="Standard">
      <style:paragraph-properties fo:line-height="0.349cm"/>
      <style:text-properties fo:font-style="normal" officeooo:rsid="01d8cc9f" officeooo:paragraph-rsid="0276b07c" style:font-style-asian="normal" style:font-style-complex="normal" style:text-scale="100%"/>
    </style:style>
    <style:style style:name="P29" style:family="paragraph" style:parent-style-name="Standard">
      <style:paragraph-properties fo:line-height="0.349cm"/>
      <style:text-properties fo:font-style="normal" officeooo:rsid="01d8cc9f" officeooo:paragraph-rsid="02b129d4" style:font-style-asian="normal" style:font-style-complex="normal" style:text-scale="100%"/>
    </style:style>
    <style:style style:name="P30" style:family="paragraph" style:parent-style-name="Standard">
      <style:paragraph-properties fo:line-height="0.349cm"/>
      <style:text-properties fo:font-style="normal" officeooo:rsid="01d8cc9f" officeooo:paragraph-rsid="02c9e902" style:font-style-asian="normal" style:font-style-complex="normal" style:text-scale="100%"/>
    </style:style>
    <style:style style:name="P31" style:family="paragraph" style:parent-style-name="Standard">
      <style:paragraph-properties fo:line-height="0.349cm"/>
      <style:text-properties fo:font-style="normal" officeooo:rsid="01d8cc9f" officeooo:paragraph-rsid="02523a38" style:font-style-asian="normal" style:font-style-complex="normal" style:text-scale="100%"/>
    </style:style>
    <style:style style:name="P32" style:family="paragraph" style:parent-style-name="Standard">
      <style:paragraph-properties fo:line-height="0.349cm"/>
      <style:text-properties fo:font-style="normal" officeooo:rsid="01d8cc9f" officeooo:paragraph-rsid="02d60b5a" style:font-style-asian="normal" style:font-style-complex="normal" style:text-scale="100%"/>
    </style:style>
    <style:style style:name="P33" style:family="paragraph" style:parent-style-name="Standard">
      <style:text-properties fo:font-style="normal" officeooo:rsid="01d8cc9f" officeooo:paragraph-rsid="02abe15c" style:font-style-asian="normal" style:font-style-complex="normal" style:text-scale="100%"/>
    </style:style>
    <style:style style:name="P34" style:family="paragraph" style:parent-style-name="Standard">
      <style:text-properties fo:font-style="normal" officeooo:paragraph-rsid="01fb44d8" style:font-style-asian="normal" style:font-style-complex="normal" style:text-scale="100%"/>
    </style:style>
    <style:style style:name="P35" style:family="paragraph" style:parent-style-name="Standard">
      <style:text-properties fo:font-style="normal" officeooo:paragraph-rsid="0232cce2" style:font-style-asian="normal" style:font-style-complex="normal" style:text-scale="100%"/>
    </style:style>
    <style:style style:name="P36" style:family="paragraph" style:parent-style-name="Standard">
      <style:paragraph-properties fo:line-height="0.349cm"/>
      <style:text-properties fo:font-style="normal" officeooo:rsid="02307869" officeooo:paragraph-rsid="02307869" style:font-style-asian="normal" style:font-style-complex="normal" style:text-scale="100%"/>
    </style:style>
    <style:style style:name="P37" style:family="paragraph" style:parent-style-name="Standard">
      <style:text-properties fo:font-style="normal" officeooo:paragraph-rsid="0258dff5" style:font-style-asian="normal" style:font-style-complex="normal" style:text-scale="100%"/>
    </style:style>
    <style:style style:name="P38" style:family="paragraph" style:parent-style-name="Standard">
      <style:paragraph-properties fo:line-height="0.349cm"/>
      <style:text-properties fo:font-style="normal" officeooo:rsid="02d46a1e" officeooo:paragraph-rsid="02d46a1e" style:font-style-asian="normal" style:font-style-complex="normal" style:text-scale="100%"/>
    </style:style>
    <style:style style:name="P39" style:family="paragraph" style:parent-style-name="Standard">
      <style:paragraph-properties fo:line-height="0.349cm"/>
      <style:text-properties fo:font-style="normal" officeooo:rsid="02019bd1" officeooo:paragraph-rsid="01db9fd3" style:font-style-asian="normal" style:font-style-complex="normal" style:text-scale="100%"/>
    </style:style>
    <style:style style:name="P40" style:family="paragraph" style:parent-style-name="Standard">
      <style:paragraph-properties fo:line-height="0.349cm"/>
      <style:text-properties fo:font-style="normal" officeooo:rsid="026e9098" officeooo:paragraph-rsid="02d46a1e" style:font-style-asian="normal" style:font-style-complex="normal" style:text-scale="100%"/>
    </style:style>
    <style:style style:name="P41" style:family="paragraph" style:parent-style-name="Standard">
      <style:text-properties fo:font-style="normal" officeooo:rsid="02a25533" officeooo:paragraph-rsid="028b1565" style:font-style-asian="normal" style:font-style-complex="normal" style:text-scale="91%"/>
    </style:style>
    <style:style style:name="P42" style:family="paragraph" style:parent-style-name="Standard">
      <style:text-properties officeooo:paragraph-rsid="02acc8d5"/>
    </style:style>
    <style:style style:name="P43" style:family="paragraph" style:parent-style-name="Standard">
      <style:text-properties officeooo:paragraph-rsid="02d46a1e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ru" fo:country="RU" officeooo:rsid="024d9766"/>
    </style:style>
    <style:style style:name="T3" style:family="text">
      <style:text-properties fo:language="ru" fo:country="RU" officeooo:rsid="02db3439"/>
    </style:style>
    <style:style style:name="T4" style:family="text">
      <style:text-properties fo:language="ru" fo:country="RU" officeooo:rsid="02bcaa54"/>
    </style:style>
    <style:style style:name="T5" style:family="text">
      <style:text-properties fo:language="ru" fo:country="RU" officeooo:rsid="023c5f1a"/>
    </style:style>
    <style:style style:name="T6" style:family="text">
      <style:text-properties fo:language="ru" fo:country="RU" officeooo:rsid="02c6cf3d"/>
    </style:style>
    <style:style style:name="T7" style:family="text">
      <style:text-properties fo:language="en" fo:country="US" officeooo:rsid="02788eac"/>
    </style:style>
    <style:style style:name="T8" style:family="text">
      <style:text-properties officeooo:rsid="021c5df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24f91ce" style:font-weight-asian="bold" style:font-weight-complex="bold"/>
    </style:style>
    <style:style style:name="T11" style:family="text">
      <style:text-properties officeooo:rsid="02299df3"/>
    </style:style>
    <style:style style:name="T12" style:family="text">
      <style:text-properties officeooo:rsid="022d66c8"/>
    </style:style>
    <style:style style:name="T13" style:family="text">
      <style:text-properties officeooo:rsid="02321b0a"/>
    </style:style>
    <style:style style:name="T14" style:family="text">
      <style:text-properties officeooo:rsid="0232cce2"/>
    </style:style>
    <style:style style:name="T15" style:family="text">
      <style:text-properties officeooo:rsid="0252fe0c" style:text-scale="95%"/>
    </style:style>
    <style:style style:name="T16" style:family="text">
      <style:text-properties officeooo:rsid="02a85b94" style:text-scale="95%"/>
    </style:style>
    <style:style style:name="T17" style:family="text">
      <style:text-properties officeooo:rsid="02a94e9d" style:text-scale="95%"/>
    </style:style>
    <style:style style:name="T18" style:family="text">
      <style:text-properties officeooo:rsid="02523a38"/>
    </style:style>
    <style:style style:name="T19" style:family="text">
      <style:text-properties officeooo:rsid="0258dff5"/>
    </style:style>
    <style:style style:name="T20" style:family="text">
      <style:text-properties officeooo:rsid="026e9098"/>
    </style:style>
    <style:style style:name="T21" style:family="text">
      <style:text-properties officeooo:rsid="02788eac"/>
    </style:style>
    <style:style style:name="T22" style:family="text">
      <style:text-properties fo:font-size="8pt" fo:font-weight="bold" officeooo:rsid="027af844" style:font-size-asian="8pt" style:font-weight-asian="bold" style:font-size-complex="8pt" style:font-weight-complex="bold"/>
    </style:style>
    <style:style style:name="T23" style:family="text">
      <style:text-properties officeooo:rsid="02b3d8dc"/>
    </style:style>
    <style:style style:name="T24" style:family="text">
      <style:text-properties officeooo:rsid="02b87125"/>
    </style:style>
    <style:style style:name="T25" style:family="text">
      <style:text-properties officeooo:rsid="02ba4acb"/>
    </style:style>
    <style:style style:name="T26" style:family="text">
      <style:text-properties officeooo:rsid="02cd70ed"/>
    </style:style>
    <style:style style:name="T27" style:family="text">
      <style:text-properties officeooo:rsid="02d46a1e"/>
    </style:style>
    <style:style style:name="T28" style:family="text">
      <style:text-properties officeooo:rsid="02d60b5a"/>
    </style:style>
    <style:style style:name="gr1" style:family="graphic">
      <style:graphic-properties draw:textarea-vertical-align="top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Предприятие" form:control-implementation="ooo:com.sun.star.form.component.TextField" xml:id="control1" form:id="control1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Адрес" form:control-implementation="ooo:com.sun.star.form.component.TextField" xml:id="control2" form:id="control2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Телефон" form:control-implementation="ooo:com.sun.star.form.component.TextField" xml:id="control3" form:id="control3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Емайл" form:control-implementation="ooo:com.sun.star.form.component.TextField" xml:id="control4" form:id="control4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 температур" form:control-implementation="ooo:com.sun.star.form.component.TextField" xml:id="control5" form:id="control5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авление" form:control-implementation="ooo:com.sun.star.form.component.TextField" xml:id="control6" form:id="control6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Расход" form:control-implementation="ooo:com.sun.star.form.component.TextField" xml:id="control7" form:id="control7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олжность" form:control-implementation="ooo:com.sun.star.form.component.TextField" xml:id="control8" form:id="control8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Факс" form:control-implementation="ooo:com.sun.star.form.component.TextField" xml:id="control9" form:id="control9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 выхода1" form:control-implementation="ooo:com.sun.star.form.component.RadioButton" xml:id="control10" form:id="control10" form:label="Переключатель 2" formx:group-name="Тип выхода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1" form:control-implementation="ooo:com.sun.star.form.component.RadioButton" xml:id="control11" form:id="control11" form:label="Переключатель" formx:group-name="Тип выхода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Диапазон температур" form:control-implementation="ooo:com.sun.star.form.component.TextField" xml:id="control12" form:id="control12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 температур" form:control-implementation="ooo:com.sun.star.form.component.TextField" xml:id="control13" form:id="control13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линаПП" form:control-implementation="ooo:com.sun.star.form.component.TextField" xml:id="control14" form:id="control14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Тип выхода1" form:control-implementation="ooo:com.sun.star.form.component.RadioButton" xml:id="control15" form:id="control15" form:label="Переключатель" formx:group-name="Тип выхода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Модель" form:control-implementation="ooo:com.sun.star.form.component.TextField" xml:id="control16" form:id="control16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 температур" form:control-implementation="ooo:com.sun.star.form.component.TextField" xml:id="control17" form:id="control17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линаПП" form:control-implementation="ooo:com.sun.star.form.component.TextField" xml:id="control18" form:id="control18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ФИО" form:control-implementation="ooo:com.sun.star.form.component.TextField" xml:id="control19" form:id="control19" form:current-value=". . . 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иапазон измерения" form:control-implementation="ooo:com.sun.star.form.component.TextField" xml:id="control20" form:id="control20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Подщелачивающий агент" form:control-implementation="ooo:com.sun.star.form.component.RadioButton" xml:id="control21" form:id="control21" formx:group-name="Подщелачивающий агент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Подщелачивающий агент" form:control-implementation="ooo:com.sun.star.form.component.RadioButton" xml:id="control22" form:id="control22" formx:group-name="Подщелачивающий агент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2" form:control-implementation="ooo:com.sun.star.form.component.RadioButton" xml:id="control23" form:id="control23" form:label="Переключатель 2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2" form:control-implementation="ooo:com.sun.star.form.component.RadioButton" xml:id="control24" form:id="control24" form:label="Переключатель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Тип выхода2" form:control-implementation="ooo:com.sun.star.form.component.RadioButton" xml:id="control25" form:id="control25" form:label="Переключатель" formx:group-name="Тип выхода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ДлинаПП" form:control-implementation="ooo:com.sun.star.form.component.TextField" xml:id="control26" form:id="control26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линаПП" form:control-implementation="ooo:com.sun.star.form.component.TextField" xml:id="control27" form:id="control27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линаПП" form:control-implementation="ooo:com.sun.star.form.component.TextField" xml:id="control28" form:id="control28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линаПП" form:control-implementation="ooo:com.sun.star.form.component.TextField" xml:id="control29" form:id="control29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ДлинаПП" form:control-implementation="ooo:com.sun.star.form.component.TextField" xml:id="control30" form:id="control30" form:current-value=". . ." form:value=". . . . . . . . . . . . . . . . . . . . . . . . . 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Текстовое поле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Взрывозащита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Сейсмостойкий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ЭМС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ОПРОСНЫЙ ЛИСТ ДЛЯ <text:s/>ЗАКАЗА АНАЛИЗАТОР<text:span text:style-name="T24">А</text:span> <text:span text:style-name="T6">НАТРИЯ</text:span></text:p>
          </table:table-cell>
        </table:table-row>
      </table:table>
      <text:p text:style-name="P14"/>
      <text:p text:style-name="P14">Информация о заказчике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Ф.И.О.:<draw:control text:anchor-type="as-char" svg:y="-0.369cm" draw:z-index="18" draw:style-name="gr2" draw:text-style-name="P44" svg:width="4.546cm" svg:height="0.5cm" draw:control="control19"/></text:p>
          </table:table-cell>
          <table:table-cell table:style-name="Таблица2.B1" office:value-type="string">
            <text:p text:style-name="P19">Должность:<draw:control text:anchor-type="as-char" svg:y="-0.399cm" draw:z-index="7" draw:style-name="gr1" draw:text-style-name="P44" svg:width="6.501cm" svg:height="0.5cm" draw:control="control8"/></text:p>
          </table:table-cell>
        </table:table-row>
        <table:table-row>
          <table:table-cell table:style-name="Таблица2.A2" table:number-columns-spanned="2" office:value-type="string">
            <text:p text:style-name="P20">Предприятие: <draw:control text:anchor-type="as-char" svg:y="-0.347cm" draw:z-index="0" draw:style-name="gr1" draw:text-style-name="P44" svg:width="14.459cm" svg:height="0.451cm" draw:control="control1"/></text:p>
          </table:table-cell>
          <table:covered-table-cell/>
        </table:table-row>
        <table:table-row>
          <table:table-cell table:style-name="Таблица2.A2" table:number-columns-spanned="2" office:value-type="string">
            <text:p text:style-name="P20">Адрес: <draw:control text:anchor-type="as-char" svg:y="-0.347cm" draw:z-index="1" draw:style-name="gr1" draw:text-style-name="P44" svg:width="15.574cm" svg:height="0.5cm" draw:control="control2"/>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27">Телефоны: <draw:control text:anchor-type="as-char" svg:y="-0.316cm" draw:z-index="2" draw:style-name="gr1" draw:text-style-name="P44" svg:width="4.943cm" svg:height="0.5cm" draw:control="control3"/></text:p>
          </table:table-cell>
          <table:table-cell table:style-name="Таблица2.A2" office:value-type="string">
            <text:p text:style-name="P18">Факс: <draw:control text:anchor-type="as-char" svg:y="-0.369cm" draw:z-index="8" draw:style-name="gr2" draw:text-style-name="P44" svg:width="7.222cm" svg:height="0.5cm" draw:control="control9"/></text:p>
          </table:table-cell>
        </table:table-row>
        <table:table-row>
          <table:table-cell table:style-name="Таблица2.A2" table:number-columns-spanned="2" office:value-type="string">
            <text:p text:style-name="P20">Электронная почта:<draw:control text:anchor-type="as-char" svg:y="-0.347cm" draw:z-index="3" draw:style-name="gr1" draw:text-style-name="P44" svg:width="13.68cm" svg:height="0.5cm" draw:control="control4"/></text:p>
          </table:table-cell>
          <table:covered-table-cell/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columns-spanned="2" office:value-type="string">
            <text:p text:style-name="P24"><text:span text:style-name="T10">М</text:span><text:span text:style-name="T9">одель анализатора </text:span><text:span text:style-name="T22">(шифр)</text:span></text:p>
          </table:table-cell>
          <table:covered-table-cell/>
          <table:table-cell table:style-name="Таблица3.A1" table:number-columns-spanned="2" office:value-type="string">
            <text:p text:style-name="P21"><draw:control text:anchor-type="as-char" svg:y="-0.347cm" draw:z-index="15" draw:style-name="gr1" draw:text-style-name="P44" svg:width="9.545cm" svg:height="0.47cm" draw:control="control16"/> </text:p>
          </table:table-cell>
          <table:covered-table-cell/>
          <table:table-cell table:style-name="Таблица3.E1" office:value-type="string">
            <text:p text:style-name="P25"/>
          </table:table-cell>
        </table:table-row>
        <table:table-row>
          <table:table-cell table:style-name="Таблица3.A2" table:number-columns-spanned="5" office:value-type="string">
            <text:p text:style-name="P15">Анализируемая жидкость в месте измер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2">Краткая характеристика, <text:line-break/>химический состав </text:p>
          </table:table-cell>
          <table:table-cell table:style-name="Таблица3.A2" table:number-columns-spanned="4" office:value-type="string">
            <text:p text:style-name="P34"><draw:control text:anchor-type="as-char" svg:y="-0.22cm" draw:z-index="30" draw:name="Фигура1" draw:style-name="gr5" draw:text-style-name="P46" svg:width="12.392cm" svg:height="2.558cm" draw:control="control31"/></text:p>
          </table:table-cell>
          <table:covered-table-cell/>
          <table:covered-table-cell/>
          <table:covered-table-cell/>
        </table:table-row>
        <table:table-row>
          <table:table-cell table:style-name="Таблица3.A1" table:number-columns-spanned="3" office:value-type="string">
            <text:p text:style-name="P22">Диапазон температур, средняя раб.<text:span text:style-name="T12">т</text:span>емпература, <text:span text:style-name="T19"><text:s/>Т окружающей среды</text:span> <text:span text:style-name="T11">(</text:span>°С<text:span text:style-name="T11">)</text:span></text:p>
          </table:table-cell>
          <table:covered-table-cell/>
          <table:covered-table-cell/>
          <table:table-cell table:style-name="Таблица3.E1" table:number-columns-spanned="2" office:value-type="string">
            <text:p text:style-name="P37"><draw:control text:anchor-type="as-char" svg:y="-0.369cm" draw:z-index="4" draw:style-name="gr1" draw:text-style-name="P44" svg:width="2.911cm" svg:height="0.5cm" draw:control="control5"/>, <draw:control text:anchor-type="as-char" svg:y="-0.369cm" draw:z-index="11" draw:style-name="gr1" draw:text-style-name="P44" svg:width="1.643cm" svg:height="0.5cm" draw:control="control12"/>,<text:line-break/><draw:control text:anchor-type="as-char" svg:y="-0.369cm" draw:z-index="12" draw:style-name="gr1" draw:text-style-name="P44" svg:width="1.643cm" svg:height="0.5cm" draw:control="control13"/>, <draw:control text:anchor-type="as-char" svg:y="-0.369cm" draw:z-index="16" draw:style-name="gr1" draw:text-style-name="P44" svg:width="1.643cm" svg:height="0.5cm" draw:control="control17"/></text:p>
          </table:table-cell>
          <table:covered-table-cell/>
        </table:table-row>
        <table:table-row>
          <table:table-cell table:style-name="Таблица3.A3" table:number-columns-spanned="3" office:value-type="string">
            <text:p text:style-name="P23"><text:span text:style-name="T8">Максимальное д</text:span>авление, МПа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34"><draw:control text:anchor-type="as-char" svg:y="-0.369cm" draw:z-index="5" draw:style-name="gr1" draw:text-style-name="P44" svg:width="8.307cm" svg:height="0.5cm" draw:control="control6"/></text:p>
          </table:table-cell>
          <table:covered-table-cell/>
        </table:table-row>
        <table:table-row>
          <table:table-cell table:style-name="Таблица3.A1" table:number-columns-spanned="3" office:value-type="string">
            <text:p text:style-name="P23">Скорость потока <text:span text:style-name="T14">(м/с)</text:span>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35"><draw:control text:anchor-type="as-char" svg:y="-0.399cm" draw:z-index="6" draw:style-name="gr1" draw:text-style-name="P44" svg:width="3.093cm" svg:height="0.5cm" draw:control="control7"/>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6">Характеристики <text:span text:style-name="T25">датчика</text:span>:</text:p>
          </table:table-cell>
          <table:covered-table-cell/>
        </table:table-row>
        <table:table-row>
          <table:table-cell table:style-name="Таблица4.A2" office:value-type="string">
            <text:p text:style-name="P9">Диапазон измерения, мкг/л</text:p>
          </table:table-cell>
          <table:table-cell table:style-name="Таблица4.A1" office:value-type="string">
            <text:p text:style-name="P33"><draw:control text:anchor-type="as-char" svg:y="-0.332cm" draw:z-index="13" draw:style-name="gr1" draw:text-style-name="P44" svg:width="5.709cm" svg:height="0.5cm" draw:control="control14"/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Подщелачивающий агент</text:p>
          </table:table-cell>
          <table:table-cell table:style-name="Таблица6.A1" office:value-type="string">
            <text:p text:style-name="P30"><draw:control text:anchor-type="as-char" draw:z-index="20" draw:style-name="gr4" draw:text-style-name="P45" svg:width="0.354cm" svg:height="0.354cm" draw:control="control21"/> <text:span text:style-name="T26">аммиак </text:span><text:span text:style-name="T26"><draw:control text:anchor-type="as-char" draw:z-index="21" draw:style-name="gr4" draw:text-style-name="P45" svg:width="0.354cm" svg:height="0.354cm" draw:control="control22"/></text:span><text:span text:style-name="T26"> диэтиламин</text:span></text:p>
          </table:table-cell>
        </table:table-row>
      </table:table>
      <text:p text:style-name="P4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table:number-columns-spanned="2" office:value-type="string">
            <text:p text:style-name="P16">Характеристики измерительного прибора:</text:p>
          </table:table-cell>
          <table:covered-table-cell/>
        </table:table-row>
        <table:table-row>
          <table:table-cell table:style-name="Таблица5.A2" office:value-type="string">
            <text:p text:style-name="P3">Диапазон <text:span text:style-name="T23">измерения </text:span><text:span text:style-name="T5">и</text:span> ед.изм.</text:p>
          </table:table-cell>
          <table:table-cell table:style-name="Таблица5.B2" office:value-type="string">
            <text:p text:style-name="P34"><draw:control text:anchor-type="as-char" svg:y="-0.399cm" draw:z-index="19" draw:style-name="gr1" draw:text-style-name="P44" svg:width="8.307cm" svg:height="0.5cm" draw:control="control20"/></text:p>
          </table:table-cell>
        </table:table-row>
        <table:table-row>
          <table:table-cell table:style-name="Таблица5.A2" office:value-type="string">
            <text:p text:style-name="P36">Тип корпуса</text:p>
          </table:table-cell>
          <table:table-cell table:style-name="Таблица5.B2" office:value-type="string">
            <text:p text:style-name="P36">настенный</text:p>
          </table:table-cell>
        </table:table-row>
        <table:table-row>
          <table:table-cell table:style-name="Таблица5.A2" office:value-type="string">
            <text:p text:style-name="P29"><text:span text:style-name="T19">Т окружающей среды</text:span> <text:span text:style-name="T11">(</text:span>°С<text:span text:style-name="T11">)</text:span></text:p>
          </table:table-cell>
          <table:table-cell table:style-name="Таблица5.B2" office:value-type="string">
            <text:p text:style-name="P28"><text:span text:style-name="T20"><text:s/></text:span><text:span text:style-name="T20"><draw:control text:anchor-type="as-char" svg:y="-0.399cm" draw:z-index="17" draw:style-name="gr1" draw:text-style-name="P44" svg:width="1.107cm" svg:height="0.5cm" draw:control="control18"/></text:span></text:p>
          </table:table-cell>
        </table:table-row>
        <table:table-row>
          <table:table-cell table:style-name="Таблица5.A5" office:value-type="string">
            <text:p text:style-name="P23">Выходные сигналы: аналоговые</text:p>
          </table:table-cell>
          <table:table-cell table:style-name="Таблица5.B2" office:value-type="string">
            <text:p text:style-name="P31"><text:span text:style-name="T28">Выход1 </text:span><draw:control text:anchor-type="as-char" svg:y="-0.332cm" draw:z-index="9" draw:style-name="gr3" draw:text-style-name="P45" svg:width="0.361cm" svg:height="0.302cm" draw:control="control10"/> (4...20) мА <draw:control text:anchor-type="as-char" draw:z-index="10" draw:style-name="gr4" draw:text-style-name="P45" svg:width="0.354cm" svg:height="0.354cm" draw:control="control11"/> (0...5) мА <draw:control text:anchor-type="as-char" draw:z-index="14" draw:style-name="gr4" draw:text-style-name="P45" svg:width="0.354cm" svg:height="0.354cm" draw:control="control15"/> (0...<text:span text:style-name="T18">20</text:span>) мА</text:p>
            <text:p text:style-name="P32"><text:span text:style-name="T28">Выход2 </text:span><draw:control text:anchor-type="as-char" svg:y="-0.332cm" draw:z-index="22" draw:style-name="gr3" draw:text-style-name="P45" svg:width="0.361cm" svg:height="0.302cm" draw:control="control23"/> (4...20) мА <draw:control text:anchor-type="as-char" draw:z-index="23" draw:style-name="gr4" draw:text-style-name="P45" svg:width="0.354cm" svg:height="0.354cm" draw:control="control24"/> (0...5) мА <draw:control text:anchor-type="as-char" draw:z-index="24" draw:style-name="gr4" draw:text-style-name="P45" svg:width="0.354cm" svg:height="0.354cm" draw:control="control25"/> (0...<text:span text:style-name="T18">20</text:span>) мА</text:p>
          </table:table-cell>
        </table:table-row>
        <table:table-row>
          <table:table-cell table:style-name="Таблица5.B2" office:value-type="string">
            <text:p text:style-name="P39">цифровой</text:p>
          </table:table-cell>
          <table:table-cell table:style-name="Таблица5.B2" office:value-type="string">
            <text:p text:style-name="P4">цифровой интерфейс RS-485 <text:span text:style-name="T21">(M</text:span><text:span text:style-name="T7">odbus RTU)</text:span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"><text:span text:style-name="T13">Дополнительно</text:span>:</text:p>
          </table:table-cell>
          <table:table-cell table:style-name="Таблица7.A1" office:value-type="string">
            <text:p text:style-name="P7"><text:span text:style-name="T16"><draw:control text:anchor-type="as-char" svg:y="-0.333cm" draw:z-index="31" draw:style-name="gr3" draw:text-style-name="P45" svg:width="0.429cm" svg:height="0.447cm" draw:control="control32"/></text:span><text:span text:style-name="T16"> </text:span><text:span text:style-name="T15">поверка</text:span></text:p>
          </table:table-cell>
          <table:table-cell table:style-name="Таблица7.C1" office:value-type="string">
            <text:p text:style-name="P7"><text:span text:style-name="T15"><draw:control text:anchor-type="as-char" svg:y="-0.333cm" draw:z-index="32" draw:style-name="gr3" draw:text-style-name="P45" svg:width="0.429cm" svg:height="0.447cm" draw:control="control33"/></text:span><text:span text:style-name="T15"> </text:span><text:span text:style-name="T16">Гидропанель </text:span><text:span text:style-name="T15"><draw:control text:anchor-type="as-char" svg:y="-0.333cm" draw:z-index="33" draw:style-name="gr3" draw:text-style-name="P45" svg:width="0.429cm" svg:height="0.447cm" draw:control="control34"/></text:span><text:span text:style-name="T15"> </text:span><text:span text:style-name="T16">шкафное исполнение </text:span><text:span text:style-name="T17">(см.раздел Шкафы монтажные)</text:span></text:p>
          </table:table-cell>
        </table:table-row>
      </table:table>
      <text:p text:style-name="P41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17"><text:span text:style-name="T27">Комплектность поставки</text:span>:</text:p>
          </table:table-cell>
          <table:covered-table-cell/>
        </table:table-row>
        <table:table-row>
          <table:table-cell table:style-name="Таблица8.A2" office:value-type="string">
            <text:p text:style-name="P5"><text:span text:style-name="T27">Измерительный прибор АН-7101 , шт</text:span>.</text:p>
          </table:table-cell>
          <table:table-cell table:style-name="Таблица8.B2" office:value-type="string">
            <text:p text:style-name="P40"><draw:control text:anchor-type="as-char" svg:y="-0.399cm" draw:z-index="27" draw:style-name="gr1" draw:text-style-name="P44" svg:width="1.107cm" svg:height="0.5cm" draw:control="control28"/></text:p>
          </table:table-cell>
        </table:table-row>
        <table:table-row>
          <table:table-cell table:style-name="Таблица8.A2" office:value-type="string">
            <text:p text:style-name="P38">Гидропанель для установки датчиков, ГП-7101 <text:s/>шт.</text:p>
          </table:table-cell>
          <table:table-cell table:style-name="Таблица8.B2" office:value-type="string">
            <text:p text:style-name="P40"><draw:control text:anchor-type="as-char" svg:y="-0.399cm" draw:z-index="26" draw:style-name="gr1" draw:text-style-name="P44" svg:width="1.107cm" svg:height="0.5cm" draw:control="control27"/></text:p>
          </table:table-cell>
        </table:table-row>
        <table:table-row>
          <table:table-cell table:style-name="Таблица8.A2" office:value-type="string">
            <text:p text:style-name="P38">Комбинированный электрод pNa, шт.</text:p>
          </table:table-cell>
          <table:table-cell table:style-name="Таблица8.B2" office:value-type="string">
            <text:p text:style-name="P40"><draw:control text:anchor-type="as-char" svg:y="-0.399cm" draw:z-index="25" draw:style-name="gr1" draw:text-style-name="P44" svg:width="1.107cm" svg:height="0.5cm" draw:control="control26"/></text:p>
          </table:table-cell>
        </table:table-row>
        <table:table-row>
          <table:table-cell table:style-name="Таблица8.A5" office:value-type="string">
            <text:p text:style-name="P38">Измерительный электрод рNa, шт</text:p>
          </table:table-cell>
          <table:table-cell table:style-name="Таблица8.B2" office:value-type="string">
            <text:p text:style-name="P40"><draw:control text:anchor-type="as-char" svg:y="-0.399cm" draw:z-index="28" draw:style-name="gr1" draw:text-style-name="P44" svg:width="1.107cm" svg:height="0.5cm" draw:control="control29"/></text:p>
          </table:table-cell>
        </table:table-row>
        <table:table-row>
          <table:table-cell table:style-name="Таблица8.B2" office:value-type="string">
            <text:p text:style-name="P38">Комбинированный электрод рН, шт.</text:p>
          </table:table-cell>
          <table:table-cell table:style-name="Таблица8.B2" office:value-type="string">
            <text:p text:style-name="P11"><draw:control text:anchor-type="as-char" svg:y="-0.399cm" draw:z-index="29" draw:style-name="gr1" draw:text-style-name="P44" svg:width="1.107cm" svg:height="0.5cm" draw:control="control30"/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cm"/>
      <style:text-properties style:font-name="Times New Roman" fo:font-family="'Times New Roman'" style:font-style-name="Обычный" style:font-family-generic="roman" style:font-pitch="variable" fo:font-size="10pt" style:font-size-asian="10.5pt" style:text-scale="9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1.199cm" fo:margin-right="0cm" fo:margin-top="0cm" fo:margin-bottom="0cm" loext:contextual-spacing="false" fo:line-height="100%" fo:text-align="end" style:justify-single-word="false" fo:text-indent="-1.199cm" style:auto-text-indent="false" style:page-number="auto" style:writing-mode="lr-tb">
        <style:tab-stops>
          <style:tab-stop style:position="1.102cm"/>
          <style:tab-stop style:position="15.699cm"/>
          <style:tab-stop style:position="16.11cm"/>
        </style:tab-stops>
      </style:paragraph-properties>
      <style:text-properties style:font-name="Times New Roman" fo:font-family="'Times New Roman'" style:font-style-name="Обычный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line-height="0.499cm" fo:text-align="center" style:justify-single-word="false"/>
      <style:text-properties fo:text-transform="uppercase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1.101cm" fo:margin-right="2.799cm" fo:margin-top="0.3cm" fo:margin-bottom="0cm" loext:contextual-spacing="false" fo:text-align="center" style:justify-single-word="false" fo:text-indent="0cm" style:auto-text-indent="false" style:page-number="auto" fo:break-before="auto" fo:break-after="auto" fo:keep-with-next="always">
        <style:tab-stops>
          <style:tab-stop style:position="1.095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0cm" fo:margin-right="0cm" fo:margin-top="0.199cm" fo:margin-bottom="0cm" loext:contextual-spacing="false" fo:text-indent="0cm" style:auto-text-indent="false" style:writing-mode="lr-tb">
        <style:tab-stops>
          <style:tab-stop style:position="1.002cm"/>
          <style:tab-stop style:position="15.699cm"/>
        </style:tab-stops>
      </style:paragraph-properties>
      <style:text-properties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 style:text-scale="95%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.6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4" style:family="table">
      <style:table-properties style:width="17cm" fo:break-before="page" table:align="margins"/>
    </style:style>
    <style:style style:name="Таблица14.A" style:family="table-column">
      <style:table-column-properties style:column-width="17cm" style:rel-column-width="65535*"/>
    </style:style>
    <style:style style:name="Таблица14.A1" style:family="table-cell">
      <style:table-cell-properties fo:background-color="#e6e6e6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MP2" style:family="paragraph" style:parent-style-name="Table_20_Contents">
      <style:paragraph-properties fo:margin-left="0cm" fo:margin-right="-0.3cm" fo:line-height="0.4cm" fo:text-align="start" style:justify-single-word="false" fo:text-indent="0cm" style:auto-text-indent="false" text:number-lines="false" text:line-number="0" style:writing-mode="lr-tb"/>
      <style:text-properties style:font-name="Arial1" fo:font-size="9pt" fo:font-style="italic" fo:font-weight="bold" officeooo:rsid="01c29ae7" officeooo:paragraph-rsid="02bcaa54" fo:background-color="transparent" style:font-size-asian="8.80000019073486pt" style:font-style-asian="italic" style:font-weight-asian="bold" style:font-size-complex="9pt" style:font-style-complex="italic" style:font-weight-complex="bold" style:text-scale="92%"/>
    </style:style>
    <style:style style:name="MP3" style:family="paragraph" style:parent-style-name="Standard">
      <style:paragraph-properties fo:text-align="center" style:justify-single-word="false" style:writing-mode="lr-tb"/>
      <style:text-properties style:font-name="Times New Roman1" fo:font-size="9pt" officeooo:paragraph-rsid="017a08cb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MT1" style:family="text">
      <style:text-properties fo:language="ru" fo:country="RU" officeooo:rsid="024d9766"/>
    </style:style>
    <style:style style:name="MT2" style:family="text">
      <style:text-properties fo:language="ru" fo:country="RU" officeooo:rsid="02db3439"/>
    </style:style>
    <style:style style:name="MT3" style:family="text">
      <style:text-properties fo:language="ru" fo:country="RU" officeooo:rsid="02bcaa54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Таблица14" table:style-name="Таблица14">
          <table:table-column table:style-name="Таблица14.A"/>
          <table:table-row>
            <table:table-cell table:style-name="Таблица14.A1" office:value-type="string">
              <text:p text:style-name="MP2"><text:span text:style-name="MT1">Анализаторы </text:span><text:span text:style-name="MT2">натрия промышленные</text:span><text:span text:style-name="MT1"> &gt; </text:span><text:span text:style-name="MT3">Опросный лист</text:span></text:p>
            </table:table-cell>
          </table:table-row>
        </table:table>
        <text:p text:style-name="MP3"/>
      </style:header>
      <style:footer>
        <text:p text:style-name="MP4"/>
      </style:footer>
    </style:master-page>
    <style:master-page style:name="Landscape" style:page-layout-name="Mpm2"/>
    <style:master-page style:name="Альбомный_20_А3" style:display-name="Альбомный А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09:16:20.238000000</meta:creation-date>
    <meta:editing-duration>PT18H30M35S</meta:editing-duration>
    <meta:editing-cycles>621</meta:editing-cycles>
    <meta:generator>LibreOffice/5.2.0.4$Windows_x86 LibreOffice_project/066b007f5ebcc236395c7d282ba488bca6720265</meta:generator>
    <dc:title>Catalog_2018</dc:title>
    <dc:date>2018-04-23T09:50:48.200000000</dc:date>
    <meta:document-statistic meta:table-count="9" meta:image-count="0" meta:object-count="0" meta:page-count="1" meta:paragraph-count="52" meta:word-count="131" meta:character-count="1058" meta:non-whitespace-character-count="944"/>
    <meta:template xlink:type="simple" xlink:actuate="onRequest" xlink:title="Catalog_2014" xlink:href="../../../../../../Users/apetrov/AppData/Roaming/LibreOffice/4/user/template/Catalog_2014.ott" meta:date="2014-06-20T09:16:20.043000000"/>
  </office:meta>
</office:document-meta>
</file>